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ableColumn4" style:family="table-column">
      <style:table-column-properties style:column-width="3.1097in" style:use-optimal-column-width="false"/>
    </style:style>
    <style:style style:name="TableColumn5" style:family="table-column">
      <style:table-column-properties style:column-width="3.5416in" style:use-optimal-column-width="false"/>
    </style:style>
    <style:style style:name="Table3" style:family="table">
      <style:table-properties style:width="6.6513in" fo:margin-left="-0.04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margin-bottom="0.1388in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margin-bottom="0.1388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ableContents" style:family="paragraph">
      <style:paragraph-properties fo:margin-bottom="0.1388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TableContents" style:family="paragraph">
      <style:paragraph-properties fo:margin-bottom="0.1388in"/>
    </style:style>
    <style:style style:name="P72" style:parent-style-name="Akapitzlistą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magania edukacyjne z Wychowania fizycznego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CENA</text:p>
          </table:table-cell>
          <table:table-cell table:style-name="TableCell9">
            <text:p text:style-name="P10">WYMAGANIA</text:p>
          </table:table-cell>
        </table:table-row>
        <table:table-row table:style-name="TableRow11">
          <table:table-cell table:style-name="TableCell12">
            <text:p text:style-name="TableContents">Ocena <text:s/>z Wychowania Fizycznego wynika z ilości punktów zdobytych w trzech kategoriach działań:</text:p>
            <text:p text:style-name="TableContents"/>
            <text:p text:style-name="TableContents">1. Przygotowanie i udział<text:s/>w lekcjach.</text:p>
            <text:p text:style-name="TableContents"><text:s text:c="5"/><text:span text:style-name="T13">20p – miesięcznie , 4 miesiące w semestrze</text:span></text:p>
            <text:p text:style-name="TableContents">2. Aktywność ruchowa pozaszkolna i zawody</text:p>
            <text:p text:style-name="TableContents"><text:s text:c="4"/>sportowe.</text:p>
            <text:p text:style-name="TableContents"><text:s text:c="2"/><text:span text:style-name="T14"><text:s/>5p.</text:span><text:span text:style-name="T15"><text:s/>– na semestr</text:span></text:p>
            <text:p text:style-name="TableContents">3. Inicjatywa własna na lekcji.</text:p>
            <text:p text:style-name="TableContents"><text:s text:c="4"/><text:span text:style-name="T16">5p.</text:span><text:span text:style-name="T17"><text:s/>– na semestr</text:span></text:p>
            <text:p text:style-name="TableContents"/>
            <text:p text:style-name="TableContents">Ocena<text:s/><text:span text:style-name="T18">celująca- <text:s text:c="12"/></text:span>90 - 85 punktów</text:p>
            <text:p text:style-name="TableContents">Ocena<text:s/><text:span text:style-name="T19">bardzo</text:span><text:span text:style-name="T20"><text:s/></text:span><text:span text:style-name="T21">dobry</text:span><text:s/>- <text:s text:c="3"/>84 – 72 punkty</text:p>
            <text:p text:style-name="TableContents">Ocena<text:s/><text:span text:style-name="T22">dobra <text:s/></text:span><text:s text:c="17"/>71 – 58 punków</text:p>
            <text:p text:style-name="TableContents">Ocena<text:s/><text:span text:style-name="T23">dostateczna</text:span><text:s text:c="8"/>57 – 45 punktów</text:p>
            <text:p text:style-name="TableContents">Ocena<text:s/><text:span text:style-name="T24">dopuszczająca</text:span><text:s text:c="4"/>44 – 27 punktów</text:p>
            <text:p text:style-name="TableContents">Ocena<text:s/><text:span text:style-name="T25">niedostateczna</text:span><text:s/>poniżej 26 punktów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6"/>
          </table:table-cell>
          <table:table-cell table:style-name="TableCell27">
            <text:p text:style-name="TableContents">Warunki zdobywania punktów w kategoriach:</text:p>
            <text:p text:style-name="TableContents"/>
            <text:p text:style-name="P28">PRZYGOTOWANIE I UDZIAŁ W LEKCJI <text:s/>–<text:s/></text:p>
            <text:p text:style-name="P29"><text:span text:style-name="T30"><text:s/>4 x 20 pkt</text:span></text:p>
            <text:p text:style-name="P31"/>
            <text:p text:style-name="P32"><text:s text:c="3"/>Uczniowie oceniani są co miesiąc. Ostatnie dwa miesiące każdego z semestrów ze względu na czas wystawiania ocen - liczone są razem. W tej części oceny uczeń otrzymuje 20 pkt. na miesiąc. W skład oceny wchodzą<text:bookmark-start text:name="_GoBack_kopia_1"/><text:bookmark-end text:name="_GoBack_kopia_1"/>: przygotowanie<text:s/>do lekcji, aktywne uczestnictwo w lekcji, zaangażowanie, postawa na lekcji (współpraca w zespole, stosowanie zasady fair – play podczas współzawodnictwa) oraz dyscyplina <text:s/>i przestrzeganie zasad BHP na zajęciach.</text:p>
            <text:p text:style-name="P33"/>
            <text:p text:style-name="P34"><text:s text:c="2"/>Uczeń traci możliwość zdobycia punktów za lekcję w przypadkach:</text:p>
            <text:p text:style-name="P35">- <text:s/>braku stroju, niećwiczenia bez usprawiedliwienia przez rodziców spowodowanego niedyspozycją zdrowotną, nieobecności na lekcjach w-f z przyczyn innych, niż wskazania zdrowotne <text:s/>- 2pkt./1h</text:p>
            <text:p text:style-name="P36">- spóźnienia na lekcję, ze względu na<text:s/>niemożność zapewnienie spóźnionemu uczniowi należytej opieki i bezpieczeństwa podczas lekcji (brak lub ograniczony udział w rozgrzewce i przygotowaniu do tematu zajęć), skutkować będą brakiem zgody na aktywne uczestnictwo w lekcji, a co się z tym wiąże – utratą punktów za daną lekcję (-1 pkt./1h).</text:p>
            <text:p text:style-name="P37"/>
            <text:p text:style-name="P38"><text:s text:c="2"/>W trudnych, nieprzewidzianych sytuacjach losowych, po usprawiedliwieniu przez rodziców – nauczyciel może odstąpić od odjęcia punktów z powodu spóźnienia ucznia.</text:p>
            <text:p text:style-name="P39">- nieprzestrzeganie zasad lekcji <text:s/>(-0.5 pkt ).</text:p>
            <text:p text:style-name="P40"/>
            <text:p text:style-name="P41"><text:s/><text:s/>W przypadku nieobecności spowodowanej chorobą (potwierdzonej zwolnieniem lekarskim lub informacją od rodziców) – uczeń oceniany jest za tę część miesiąca, w której aktywnie uczestniczył, <text:s/>nie traci punktów.</text:p>
            <text:p text:style-name="P42"/>
            <text:p text:style-name="P43">Dłuższa absencja (powyżej 3 tygodni) winna być<text:s/>poświadczona zwolnieniem lekarskim, skutkuje wtedy zwolnieniem z danego miesiąca i obniżeniem podstawy naliczania o należną ilość punktów. Uczniowie, których sytuacja zdrowotna nie pozwala na wykonywanie niektórych ćwiczeń powinni okazać właściwe zaświadczenie lekarskie. Ze<text:s/><text:soft-page-break/>względu na bezpieczeństwo i zdrowie dziecka, rodzice zobowiązani są przedstawić je nauczycielowi wychowania fizycznego w pierwszym tygodniu zajęć.</text:p>
            <text:p text:style-name="P44"/>
            <text:p text:style-name="P45"><text:span text:style-name="T46">AKTYWNOŚĆ RUCHOWA POZASZKOLNA <text:s/>/ <text:s/>ZAWODY SPORTOWE – 5 pkt.</text:span></text:p>
            <text:p text:style-name="P47"/>
            <text:p text:style-name="P48"><text:s text:c="2"/>Punkty w tym obszarze uczeń uzyskuje na podstawie zaświadczenia z klubu sportowego,lub pisemnym potwierdzeniem przez rodzica <text:s text:c="2"/></text:p>
            <text:p text:style-name="P49"><text:s text:c="2"/>Udział w szkolnych zawodach sportowych potwierdza nauczyciel odpowiedzialny za organizację zawodów.</text:p>
            <text:p text:style-name="P50"/>
            <text:p text:style-name="P51">INICJATYWY WŁASNE PODCZAS LEKCJI<text:s/></text:p>
            <text:p text:style-name="P52"><text:span text:style-name="T53">– 5 pkt.</text:span></text:p>
            <text:p text:style-name="P54"><text:s text:c="7"/>Uczeń zdobywa punkty za własne inicjatywy, które może podjąć podczas lekcji związane z aktywnością fizyczną, po uprzedniej akceptacji przez nauczyciela prowadzącego. W skład tych inicjatyw wchodzą: samodzielne przeprowadzenie rozgrzewki, sędziowanie zgodne z<text:s/>przepisami danej gry, nauka nowych ćwiczeń gier lub zabaw itp.</text:p>
            <text:p text:style-name="P55"/>
            <text:p text:style-name="P56">W PRZYPADKU EDUKACJI ZDALNEJ</text:p>
            <text:p text:style-name="P57"/>
            <text:p text:style-name="P58"><text:s text:c="4"/>Podczas edukacji zdalnej uczniowie zdobywają punkty na podobnych zasadach. W przypadku nieobecności na lekcjach, braku potwierdzenia realizacji zadań z<text:s/>lekcji, spóźnień na lekcje - <text:s/>uczniowie tracą punkty.</text:p>
            <text:p text:style-name="P59"><text:s/>-brak wpisu <text:s/>obecności na lekcji, <text:s/>brak <text:s text:c="9"/>sprawozdania z wykonanego zadania ( - 2pkt./2h)</text:p>
            <text:p text:style-name="P60"><text:s text:c="2"/>- brak wpisu obecności na danej lekcji ( – 0.5 pkt.)</text:p>
            <text:p text:style-name="P61"><text:s text:c="2"/>- spóźnienia na lekcje ( – 0.5 pkt.)</text:p>
            <text:p text:style-name="P62"><text:s/>- brak sprawozdania z wykonanego zadania z lekcji (– 2 pkt.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ia</dc:creator>
    <meta:creation-date>2025-08-30T16:22:00Z</meta:creation-date>
    <dc:date>2025-09-01T14:48:00Z</dc:date>
    <meta:template xlink:href="Normal" xlink:type="simple"/>
    <meta:editing-cycles>5</meta:editing-cycles>
    <meta:editing-duration>PT720S</meta:editing-duration>
    <meta:document-statistic meta:page-count="3" meta:paragraph-count="7" meta:word-count="546" meta:character-count="3817" meta:row-count="27" meta:non-whitespace-character-count="3278"/>
  </office:meta>
</office:document-meta>
</file>